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7.5798in"/>
    </style:style>
    <style:style style:name="Table17" style:family="table">
      <style:table-properties style:width="7.5798in" fo:margin-left="0.0347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1" style:writing-mode="lr-tb" fo:padding-top="0.0381in" fo:padding-left="0.0333in" fo:padding-bottom="0.0381in" fo:padding-right="0.0381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8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Paragraphedeliste" style:family="paragraph">
      <style:paragraph-properties fo:margin-bottom="0in" fo:line-height="100%"/>
    </style:style>
    <style:style style:name="T6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Paragraphedeliste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Paragraphedeliste" style:family="paragraph">
      <style:paragraph-properties fo:margin-bottom="0in" fo:line-height="100%"/>
    </style:style>
    <style:style style:name="T74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Paragraphedelist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82" style:parent-style-name="Normal" style:family="paragraph">
      <style:paragraph-properties fo:margin-bottom="0in" fo:line-height="100%"/>
    </style:style>
    <style:style style:name="T8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8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9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0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</office:automatic-styles>
  <office:body>
    <office:text text:use-soft-page-breaks="true">
      <text:p text:style-name="P1"><text:span text:style-name="T2">École Élémentaire</text:span><text:span text:style-name="T3">/Maternelle</text:span><text:span text:style-name="T4"><text:s/>de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Année 2018-2019</text:span></text:p>
      <text:p text:style-name="P12"/>
      <text:p text:style-name="P13"><text:span text:style-name="T14"><text:tab/></text:span><text:span text:style-name="T15"><text:tab/></text:span><text:span text:style-name="T16"><text:tab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otocole de prise en charge en cas de crise</text:span></text:p>
          </table:table-cell>
        </table:table-row>
      </table:table>
      <text:p text:style-name="P23"/>
      <text:p text:style-name="P24"><text:span text:style-name="T25">Nom de l’élève :<text:s/></text:span></text:p>
      <text:p text:style-name="P26"/>
      <text:p text:style-name="P27"><text:span text:style-name="T28">Classe :</text:span><text:span text:style-name="T29"><text:s text:c="2"/></text:span><text:span text:style-name="T30"><text:tab/><text:s/></text:span><text:span text:style-name="T31">E</text:span><text:span text:style-name="T32">nseignant :<text:s/></text:span></text:p>
      <text:p text:style-name="P33"/>
      <text:p text:style-name="P34"><text:span text:style-name="T35">Objet</text:span><text:span text:style-name="T36"> : ce protocole a pour objet de préciser les modalités pratiques d’action de l'équipe enseignante et les moyens mis en œuvre par l'école lors d’une situation de crise.</text:span></text:p>
      <text:p text:style-name="P37">Il est susceptible d’être réactualisé en cas de nécessité.</text:p>
      <text:p text:style-name="P38"/>
      <text:p text:style-name="P39"><text:span text:style-name="T40">1)<text:s/></text:span><text:span text:style-name="T41">Définition du seuil de tolérance de l’enseignant</text:span></text:p>
      <text:p text:style-name="P42"><text:span text:style-name="T43">L'enseignante met en place le protocole dès que ------- a un comportement inapproprié dans le cadre du temps scolaire : insultes ou coups envers lui-même ou envers les autres élèves, cris, projection d’objets ou bousculade de mobilier, débordements physiques (ex : enserrer des camarades lors du temps de classe ; déplacements excessifs dans la classe et sans but précis, etc).</text:span></text:p>
      <text:p text:style-name="P44"/>
      <text:p text:style-name="P45"><text:span text:style-name="T46">2) Modalités de prise en charge de l’élève en cas d’inefficacité des rappels à l’ordre</text:span></text:p>
      <text:p text:style-name="P47"/>
      <text:list text:style-name="LFO1" text:continue-numbering="true">
        <text:list-item>
          <text:p text:style-name="P48"><text:span text:style-name="T49">Dialoguer :<text:s/></text:span><text:span text:style-name="T50">pour comprendre ce qui ne va pas, pour rassurer, apaiser.</text:span></text:p>
        </text:list-item>
        <text:list-item>
          <text:p text:style-name="P51"><text:span text:style-name="T52">Maintien physique de l'élève</text:span><text:span text:style-name="T53"><text:s/></text:span><text:span text:style-name="T54"><text:s/>(par les bras) par l'enseignante<text:s/></text:span><text:span text:style-name="T55">afin qu'il ne se blesse pas ou qu'il ne blesse personne.<text:s/></text:span></text:p>
        </text:list-item>
        <text:list-item>
          <text:p text:style-name="P56"><text:span text:style-name="T57">Proposition d'exécution d'exercices de relaxation :</text:span><text:span text:style-name="T58"><text:s/>lui faire enfoncer les pieds dans le sol, lui faire tirer sur les bras et sur les doigts.</text:span></text:p>
        </text:list-item>
        <text:list-item>
          <text:p text:style-name="P59"><text:span text:style-name="T60">Isolement de l’enfant dans un « sas » d’apaisement :<text:s/></text:span><text:span text:style-name="T61">coin de repli au fond de la classe. Il peut y lire un livre ou y faire un jeu de construction.</text:span></text:p>
        </text:list-item>
        <text:list-item>
          <text:p text:style-name="P62"><text:span text:style-name="T63">Si l’agitation persiste, accompagnement de l'élève dans une autre classe :<text:s/></text:span><text:span text:style-name="T64">le confier à la surveillance temporaire d’une autre enseignante</text:span><text:span text:style-name="T65"><text:s/></text:span><text:span text:style-name="T66">(une des deux classes de l'élémentaire).</text:span></text:p>
        </text:list-item>
      </text:list>
      <text:p text:style-name="P67"/>
      <text:p text:style-name="P68">3) Recours en cas d’absence de retour au calme</text:p>
      <text:list text:style-name="LFO2" text:continue-numbering="true">
        <text:list-item>
          <text:p text:style-name="P69"><text:span text:style-name="T70">Appel des responsables pour qu’ils viennent chercher l’enfant dans la mesure du possible.</text:span></text:p>
        </text:list-item>
      </text:list>
      <text:p text:style-name="P71"/>
      <text:p text:style-name="P72">4) Recours en cas de mise en danger de l’enfant par son comportement</text:p>
      <text:list text:style-name="LFO3" text:continue-numbering="true">
        <text:list-item>
          <text:p text:style-name="P73"><text:span text:style-name="T74">Appel des pompiers.</text:span></text:p>
        </text:list-item>
      </text:list>
      <text:p text:style-name="P75"/>
      <text:p text:style-name="P76"/>
      <text:p text:style-name="P77"/>
      <text:p text:style-name="P78"/>
      <text:p text:style-name="P79"><text:span text:style-name="T80">Établi le …………………………… :<text:s/></text:span></text:p>
      <text:p text:style-name="P81"/>
      <text:p text:style-name="P82"><text:span text:style-name="T83">Signatures :</text:span><text:span text:style-name="T84"><text:tab/></text:span><text:span text:style-name="T85"><text:tab/>L’enseignant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La directrice</text:span></text:p>
      <text:p text:style-name="P91"/>
      <text:p text:style-name="P92"><text:tab/><text:tab/><text:tab/>Mme. ………………………….<text:tab/><text:tab/><text:tab/>Mme …………………………..</text:p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text:span text:style-name="T101"><text:tab/>Les responsables</text:span></text:p>
      <text:p text:style-name="P102"/>
      <text:p text:style-name="P103"><text:span text:style-name="T104"><text:tab/></text:span><text:span text:style-name="T105"><text:tab/></text:span><text:span text:style-name="T106"><text:tab/>Mme …………………..</text:span><text:span text:style-name="T107"><text:tab/>M. ………………….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Titre" style:default-outline-level="1">
      <style:text-properties fo:hyphenate="false"/>
    </style:style>
    <style:style style:name="Titre2" style:display-name="Titre 2" style:family="paragraph" style:parent-style-name="Titre" style:default-outline-level="2">
      <style:text-properties fo:hyphenate="false"/>
    </style:style>
    <style:style style:name="Titre3" style:display-name="Titre 3" style:family="paragraph" style:parent-style-name="Titre" style:default-outline-level="3">
      <style:text-properties fo:hyphenate="false"/>
    </style:style>
    <style:style style:name="Normal" style:display-name="Normal" style:family="paragraph">
      <style:paragraph-properties fo:margin-bottom="0.1388in"/>
      <style:text-properties fo:color="#00000A" fo:font-size="11pt" style:font-size-asian="11pt" fo:hyphenate="false"/>
    </style:style>
    <style:style style:name="Policepardéfaut" style:display-name="Police par défaut" style:family="tex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ListLabel4" style:display-name="ListLabel 4" style:family="text">
      <style:text-properties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Calibri" style:font-name-complex="Times New Roman" fo:font-weight="bold" style:font-weight-asian="bold" fo:font-style="italic" style:font-style-asian="italic" fo:font-size="12pt" style:font-size-asian="12pt"/>
    </style:style>
    <style:style style:name="ListLabel6" style:display-name="ListLabel 6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Times New Roman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="Times New Roman"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="Times New Roman" style:font-name-complex="Mang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">
      <style:text-properties fo:hyphenate="false"/>
    </style:style>
    <style:style style:name="Titreprincipal" style:display-name="Titre principal" style:family="paragraph" style:parent-style-name="Titre">
      <style:text-properties fo:hyphenate="false"/>
    </style:style>
    <style:style style:name="Sous-titre" style:display-name="Sous-titre" style:family="paragraph" style:parent-style-name="Titr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èle OLKOWICZ</meta:initial-creator>
    <dc:creator>Académie de Grenoble</dc:creator>
    <meta:creation-date>2019-04-12T13:17:00Z</meta:creation-date>
    <dc:date>2019-04-12T13:17:00Z</dc:date>
    <meta:print-date>2015-09-11T13:0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2" meta:character-count="1961" meta:row-count="13" meta:non-whitespace-character-count="1662"/>
  </office:meta>
</office:document-meta>
</file>